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B9335D1D0B82FB4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paragraph-rsid="0005644d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rsid="0005644d" officeooo:paragraph-rsid="0005644d" fo:background-color="transparent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5644d" officeooo:paragraph-rsid="000d131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5644d" style:font-size-asian="10pt" style:font-weight-asian="normal" style:font-name-complex="Tahoma1" style:font-size-complex="10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7e7cb" style:font-size-asian="10pt" style:font-weight-asian="normal" style:font-name-complex="Tahoma1" style:font-size-complex="10pt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90152" style:font-size-asian="10pt" style:font-weight-asian="normal" style:font-name-complex="Tahoma1" style:font-size-complex="10pt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rsid="0005644d" officeooo:paragraph-rsid="0005644d" style:font-size-asian="10pt" style:font-weight-asian="normal" style:font-name-complex="Tahoma1" style:font-size-complex="10pt" style:font-weight-complex="normal"/>
    </style:style>
    <style:style style:name="P23" style:family="paragraph" style:parent-style-name="Normale_20__28_Web_29_">
      <style:paragraph-properties fo:margin-top="0.494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24" style:family="paragraph" style:parent-style-name="Normale_20__28_Web_29_">
      <style:paragraph-properties fo:margin-top="0.494cm" fo:margin-bottom="0cm" loext:contextual-spacing="false"/>
      <style:text-properties style:font-name="Tahoma1" fo:font-size="10pt" officeooo:paragraph-rsid="0005644d" style:font-size-asian="10pt" style:font-name-complex="Tahoma1" style:font-size-complex="10pt"/>
    </style:style>
    <style:style style:name="P25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8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size="10pt" fo:font-weight="normal" officeooo:rsid="000bf1a7" officeooo:paragraph-rsid="000bf1a7" style:font-size-asian="10pt" style:font-weight-asian="normal" style:font-name-complex="Tahoma1" style:font-size-complex="10pt" style:font-weight-complex="normal"/>
    </style:style>
    <style:style style:name="P29" style:family="paragraph" style:parent-style-name="Normale_20__28_Web_29_">
      <style:paragraph-properties fo:margin-left="0cm" fo:margin-right="0cm" fo:margin-top="0.49cm" fo:margin-bottom="0cm" loext:contextual-spacing="false" fo:text-align="justify" style:justify-single-word="false" fo:text-indent="0cm" style:auto-text-indent="false"/>
      <style:text-properties style:font-name="Tahoma1" fo:font-size="10pt" fo:font-weight="normal" officeooo:paragraph-rsid="000aac81" fo:background-color="transparent" style:font-size-asian="10pt" style:font-weight-asian="normal" style:font-name-complex="Tahoma1" style:font-size-complex="10pt" style:font-weight-complex="normal"/>
    </style:style>
    <style:style style:name="P30" style:family="paragraph" style:parent-style-name="Normale_20__28_Web_29_">
      <style:paragraph-properties fo:margin-left="0cm" fo:margin-right="0cm" fo:margin-top="0.49cm" fo:margin-bottom="0cm" loext:contextual-spacing="false" fo:text-align="justify" style:justify-single-word="false" fo:text-indent="0cm" style:auto-text-indent="false"/>
      <style:text-properties style:font-name="Tahoma1" fo:font-size="6pt" fo:font-weight="normal" officeooo:paragraph-rsid="000aac81" style:font-size-asian="5.25pt" style:font-weight-asian="normal" style:font-name-complex="Tahoma1" style:font-size-complex="6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style="italic" fo:font-weight="bold" officeooo:rsid="0005644d" officeooo:paragraph-rsid="000d131c" style:font-size-asian="11pt" style:font-style-asian="italic" style:font-weight-asian="bold" style:font-name-complex="Tahoma1" style:font-size-complex="11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05644d" officeooo:paragraph-rsid="000d131c" style:font-size-asian="12pt" style:font-weight-asian="bold" style:font-name-complex="Tahoma1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normal" fo:font-weight="bold" officeooo:rsid="0005644d" officeooo:paragraph-rsid="000d131c" style:font-size-asian="5.25pt" style:font-style-asian="normal" style:font-weight-asian="bold" style:font-name-complex="Tahoma1" style:font-size-complex="6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39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644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1afec"/>
    </style:style>
    <style:style style:name="T10" style:family="text">
      <style:text-properties officeooo:rsid="000219f1"/>
    </style:style>
    <style:style style:name="T11" style:family="text">
      <style:text-properties officeooo:rsid="0003753a"/>
    </style:style>
    <style:style style:name="T12" style:family="text">
      <style:text-properties officeooo:rsid="0005644d"/>
    </style:style>
    <style:style style:name="T13" style:family="text">
      <style:text-properties officeooo:rsid="000761b0"/>
    </style:style>
    <style:style style:name="T14" style:family="text">
      <style:text-properties officeooo:rsid="0007e7cb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d80c0"/>
    </style:style>
    <style:style style:name="T17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d80c0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<text:span text:style-name="T9">B</text:span>)</text:p>
      <text:p text:style-name="P17"/>
      <text:p text:style-name="P34">AVVISO PUBBLICO PER L’EROGAZIONE DI AGEVOLAZIONI TARIFFARIE PER IL SERVIZIO IDRICO INTEGRATO ANNO 201<text:span text:style-name="T9">9</text:span></text:p>
      <text:p text:style-name="P35">“BONUS SOCIALE IDRICO INTEGRATIVO”</text:p>
      <text:p text:style-name="P11"/>
      <text:p text:style-name="P14">DICHIARAZION<text:span text:style-name="T12">I</text:span> DA FORNIRE IN CASO DI RICHIESTA PER UTENZA IDRICA CONDOMINIALE/AGGREGATA</text:p>
      <text:p text:style-name="P13"/>
      <text:p text:style-name="P16">DICHIARAZIONE <text:span text:style-name="T16">1</text:span></text:p>
      <text:p text:style-name="P15">d<text:span text:style-name="T15">a compilarsi a carico dell’amministratore condominiale o dell’intestatario dell’utenza aggregata</text:span></text:p>
      <text:p text:style-name="P23">Io sottoscritto/a:</text:p>
      <text:p text:style-name="P23">cognome ___________________________________________ nome ____________________________</text:p>
      <text:p text:style-name="P23">Codice Fiscale |__|__|__|__|__|__|__|__|__|__|__|__|__|__|__|_|</text:p>
      <text:p text:style-name="P23">nato/a __________________________________________ Provincia _____ il |__|__|__|__|__|__|__|__|</text:p>
      <text:p text:style-name="P23">residente a __________________________________________________________CAP |__|__|__|__|__|</text:p>
      <text:p text:style-name="P23">in Via/Piazza _____________________________________________________________ n. |__|__|__|__|</text:p>
      <text:p text:style-name="P23">email ______________________________________ PEC _______________________________________</text:p>
      <text:p text:style-name="P18">tel. |__|__|__|__|__|__|__|__|__|__| <text:tab/><text:tab/>tel.cell.|__|__|__|__|__|__|__|__|__|__|</text:p>
      <text:p text:style-name="P18"><text:span text:style-name="T5"><draw:control text:anchor-type="as-char" draw:z-index="3" draw:style-name="gr1" draw:text-style-name="P39" svg:width="0.32cm" svg:height="0.32cm" draw:control="control1"/></text:span><text:span text:style-name="T6"><text:s/>in qualità di amministratore condominiale</text:span></text:p>
      <text:p text:style-name="P18"><text:span text:style-name="T5"><draw:control text:anchor-type="as-char" draw:z-index="4" draw:style-name="gr1" draw:text-style-name="P39" svg:width="0.32cm" svg:height="0.32cm" draw:control="control2"/></text:span><text:span text:style-name="T5"><text:s/></text:span><text:span text:style-name="T6">in qualità di intestatario dell'utenza aggregata </text:span></text:p>
      <text:p text:style-name="P18">dell'utenza intestata al condominio situato in Via _______________________n. ___ nel comune di ______________________________________________________________________________________</text:p>
      <text:p text:style-name="P26">DICHIARO</text:p>
      <text:p text:style-name="P27"><text:span text:style-name="T8">consapevole della decadenza dai benefici eventualmente conseguiti qualora dai controlli effettuati dall'amministrazione (art.71) emerga che quanto è stato dichiarato non corrisponde a verità (art.75), e </text:span><text:soft-page-break/><text:span text:style-name="T8">delle sanzioni penali previste per le ipotesi di falsità in atti e dichiarazioni mendaci (art.76) e che sarò tenuto alla restituzione delle somme indebitamente</text:span> <text:span text:style-name="T8">percepite (D.P.R. n. 445 del 28/12/2000)</text:span></text:p>
      <text:p text:style-name="P18">CHE IL CODICE UTENZA CONDOMINIALE E' IL SEGUENTE ______________________________________</text:p>
      <text:p text:style-name="P18">CHE IL COSTO PER L'ANNO 201<text:span text:style-name="T10">8</text:span> DELL'UTENZA IDRICA RELATIVA ALLA QUOTA PARTE DEL SIG. </text:p>
      <text:p text:style-name="P18">cognome ___________________________________________ nome _____________________________</text:p>
      <text:p text:style-name="P19">RESIDENTE NEL CONDOMINIO SOPRA INDICATO E' AMMONTATA A EURO _________________ </text:p>
      <text:p text:style-name="P19"><text:span text:style-name="T7"><draw:control text:anchor-type="as-char" draw:z-index="6" draw:style-name="gr1" draw:text-style-name="P39" svg:width="0.32cm" svg:height="0.32cm" draw:control="control4"/></text:span><text:span text:style-name="T12">CHE LA SPESA </text:span>E' STATA REGOLARMENTE PAGATA</text:p>
      <text:p text:style-name="P22"><text:span text:style-name="T5"><draw:control text:anchor-type="as-char" draw:z-index="7" draw:style-name="gr1" draw:text-style-name="P39" svg:width="0.32cm" svg:height="0.32cm" draw:control="control5"/></text:span>CHE LA SPESA NON E’ STATA REGOLARMENTE PAGATA e in tal caso chiedo che l’agevolazione venga erogata attraverso deduzioni nelle bollette intestate all’utenza aggregata</text:p>
      <text:p text:style-name="P8"/>
      <text:p text:style-name="P8">Data, <text:s text:c="108"/>firma</text:p>
      <text:p text:style-name="P9"><text:s text:c="102"/>________________________</text:p>
      <text:p text:style-name="P28">Allegare documento di identità in corso di validità.</text:p>
      <text:p text:style-name="P36"/>
      <text:p text:style-name="P32"><text:span text:style-name="T18">DICHIARAZIONE </text:span><text:span text:style-name="T19">2</text:span></text:p>
      <text:p text:style-name="P31">da compilarsi a carico del <text:span text:style-name="T13">richiedente l’agevolazione tariffaria</text:span> NON moroso</text:p>
      <text:p text:style-name="P24">Io sottoscritto/a:</text:p>
      <text:p text:style-name="P24">cognome ___________________________________________ nome ____________________________</text:p>
      <text:p text:style-name="P24">Codice Fiscale |__|__|__|__|__|__|__|__|__|__|__|__|__|__|__|_|</text:p>
      <text:p text:style-name="P24">nato/a __________________________________________ Provincia _____ il |__|__|__|__|__|__|__|__|</text:p>
      <text:p text:style-name="P24">residente a __________________________________________________________CAP |__|__|__|__|__|</text:p>
      <text:p text:style-name="P24">in Via/Piazza _____________________________________________________________ n. |__|__|__|__|</text:p>
      <text:p text:style-name="P24">email ______________________________________ PEC _______________________________________</text:p>
      <text:p text:style-name="P19">tel. |__|__|__|__|__|__|__|__|__|__| <text:tab/><text:tab/>tel.cell.|__|__|__|__|__|__|__|__|__|__|</text:p>
      <text:p text:style-name="P25">CHIEDO </text:p>
      <text:p text:style-name="P21"><text:soft-page-break/>CHE L'AGEVOLAZIONE <text:span text:style-name="T14">RIFERITA AL </text:span>CODICE UTENZA CONDOMINIALE <text:span text:style-name="T14">DI CUI AL PRESENTE MODULO VENGA EROGATA ATTRAVERSO (indicare una delle 2 opzioni)</text:span></text:p>
      <text:p text:style-name="P20"><text:span text:style-name="T7"><draw:control text:anchor-type="as-char" draw:z-index="8" draw:style-name="gr1" draw:text-style-name="P39" svg:width="0.32cm" svg:height="0.32cm" draw:control="control6"/></text:span><text:s/>RIMESSA DIRETTA. A TALE SCOPO INDICO IL CODICE IBAN SU CUI EFFETTUARE II VERSAMENTO E L'INTESTATARIO DEL CONTO:</text:p>
      <text:p text:style-name="P30">_______________________________________________________________________________________________________________________________________________</text:p>
      <text:p text:style-name="P30">________________________________________________________________________________________________________________________</text:p>
      <text:p text:style-name="P29"><text:span text:style-name="T5"><draw:control text:anchor-type="as-char" draw:z-index="5" draw:style-name="gr1" draw:text-style-name="P39" svg:width="0.32cm" svg:height="0.32cm" draw:control="control3"/></text:span>RIMESSA DIRETTA TR<text:span text:style-name="T11">A</text:span>MITE ASSEGNO DA INVIARSI AL SEGUENTE INDIRIZZO: _____________________________________________________________________________________</text:p>
      <text:p text:style-name="P29">______________________________________________________________________________________</text:p>
      <text:p text:style-name="P6"/>
      <text:p text:style-name="P6"/>
      <text:p text:style-name="P38">Informativa Privacy ai sensi degli art. 13 del GDPR (General Data Protection Regulation) 2016/679</text:p>
      <text:p text:style-name="P37">Informiamo che il trattamento dei dati personali forniti o comunque acquisiti è finalizzato allo svolgimento del procedimento di erogazione di prestazioni e servizi sociali.</text:p>
      <text:p text:style-name="P37">I dati raccolti sono comunicati al personale dell’Unione Valdera coinvolto nel suddetto procedimento.</text:p>
      <text:p text:style-name="P37">Il Titolare del trattamento è l’Unione dei Comuni della Valdera Via Brigate Partigiane n. 4, Pontedera.</text:p>
      <text:p text:style-name="P33"><text:span text:style-name="T17">Il Responsabile del trattamento cui può rivolgersi per l’esercizio dei suoi diritti è Rossella Iorio tel. 0587/299571 mail </text:span><text:span text:style-name="Internet_20_link"><text:span text:style-name="T17">r.iorio@unione.valdera.pi.it</text:span></text:span></text:p>
      <text:p text:style-name="P37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p>
      <text:p text:style-name="P10"/>
      <text:p text:style-name="P7"/>
      <text:p text:style-name="P7">Data, <text:s text:c="108"/>firma</text:p>
      <text:p text:style-name="P7"><text:s text:c="102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2"><draw:image xlink:href="Pictures/100000000000019000000049B9335D1D0B82FB41.jpg" xlink:type="simple" xlink:show="embed" xlink:actuate="onLoad" loext:mime-type="image/jpeg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15M34S</meta:editing-duration>
    <meta:editing-cycles>221</meta:editing-cycles>
    <meta:generator>LibreOffice/6.0.1.1$Windows_X86_64 LibreOffice_project/60bfb1526849283ce2491346ed2aa51c465abfe6</meta:generator>
    <dc:date>2019-05-02T12:26:53.884000000</dc:date>
    <meta:print-date>2019-04-24T15:45:34.839000000</meta:print-date>
    <meta:document-statistic meta:table-count="0" meta:image-count="1" meta:object-count="0" meta:page-count="3" meta:paragraph-count="61" meta:word-count="489" meta:character-count="5514" meta:non-whitespace-character-count="4635"/>
  </office:meta>
</office:document-meta>
</file>